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54in"/>
    </style:style>
    <style:style style:name="co2" style:family="table-column">
      <style:table-column-properties fo:break-before="auto" style:column-width="1.5898in"/>
    </style:style>
    <style:style style:name="co3" style:family="table-column">
      <style:table-column-properties fo:break-before="auto" style:column-width="1.686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Crop Type</text:p>
          </table:table-cell>
          <table:table-cell table:style-name="ce1" office:value-type="string" calcext:value-type="string">
            <text:p>خط الطول longitude</text:p>
          </table:table-cell>
          <table:table-cell table:style-name="ce1" office:value-type="string" calcext:value-type="string">
            <text:p>خط العرض Latitude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1.26542" calcext:value-type="float">
            <text:p>31.26542</text:p>
          </table:table-cell>
          <table:table-cell table:style-name="ce2" office:value-type="float" office:value="31.21252" calcext:value-type="float">
            <text:p>31.21252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1.27783" calcext:value-type="float">
            <text:p>31.27783</text:p>
          </table:table-cell>
          <table:table-cell table:style-name="ce2" office:value-type="float" office:value="31.23047" calcext:value-type="float">
            <text:p>31.23047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793" calcext:value-type="float">
            <text:p>30.793</text:p>
          </table:table-cell>
          <table:table-cell table:style-name="ce2" office:value-type="float" office:value="31.18073" calcext:value-type="float">
            <text:p>31.18073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78427" calcext:value-type="float">
            <text:p>30.78427</text:p>
          </table:table-cell>
          <table:table-cell table:style-name="ce2" office:value-type="float" office:value="31.18285" calcext:value-type="float">
            <text:p>31.18285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0.837394" calcext:value-type="float">
            <text:p>30.837394</text:p>
          </table:table-cell>
          <table:table-cell table:style-name="ce3" office:value-type="float" office:value="31.107044" calcext:value-type="float">
            <text:p>31.107044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0.832705" calcext:value-type="float">
            <text:p>30.832705</text:p>
          </table:table-cell>
          <table:table-cell table:style-name="ce3" office:value-type="float" office:value="31.105773" calcext:value-type="float">
            <text:p>31.105773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1.135824" calcext:value-type="float">
            <text:p>31.135824</text:p>
          </table:table-cell>
          <table:table-cell table:style-name="ce2" office:value-type="float" office:value="31.531662" calcext:value-type="float">
            <text:p>31.531662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1.140872" calcext:value-type="float">
            <text:p>31.140872</text:p>
          </table:table-cell>
          <table:table-cell table:style-name="ce3" office:value-type="float" office:value="31.528255" calcext:value-type="float">
            <text:p>31.528255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1.162431" calcext:value-type="float">
            <text:p>31.162431</text:p>
          </table:table-cell>
          <table:table-cell table:style-name="ce3" office:value-type="float" office:value="31.537838" calcext:value-type="float">
            <text:p>31.537838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0.791307" calcext:value-type="float">
            <text:p>30.791307</text:p>
          </table:table-cell>
          <table:table-cell table:style-name="ce3" office:value-type="float" office:value="31.257186" calcext:value-type="float">
            <text:p>31.257186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822616" calcext:value-type="float">
            <text:p>30.822616</text:p>
          </table:table-cell>
          <table:table-cell table:style-name="ce2" office:value-type="float" office:value="31.257106" calcext:value-type="float">
            <text:p>31.257106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565259" calcext:value-type="float">
            <text:p>30.565259</text:p>
          </table:table-cell>
          <table:table-cell table:style-name="ce2" office:value-type="float" office:value="31.229506" calcext:value-type="float">
            <text:p>31.229506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578927" calcext:value-type="float">
            <text:p>30.578927</text:p>
          </table:table-cell>
          <table:table-cell table:style-name="ce2" office:value-type="float" office:value="31.293662" calcext:value-type="float">
            <text:p>31.293662</text:p>
          </table:table-cell>
        </table:table-row>
        <table:table-row table:style-name="ro2">
          <table:table-cell table:style-name="ce2" office:value-type="string" calcext:value-type="string">
            <text:p>Corn</text:p>
          </table:table-cell>
          <table:table-cell table:style-name="ce2" office:value-type="float" office:value="30.582532" calcext:value-type="float">
            <text:p>30.582532</text:p>
          </table:table-cell>
          <table:table-cell table:style-name="ce2" office:value-type="float" office:value="31.275622" calcext:value-type="float">
            <text:p>31.275622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0.9833" calcext:value-type="float">
            <text:p>30.9833</text:p>
          </table:table-cell>
          <table:table-cell table:style-name="ce3" office:value-type="float" office:value="31.10064" calcext:value-type="float">
            <text:p>31.10064</text:p>
          </table:table-cell>
        </table:table-row>
        <table:table-row table:style-name="ro2">
          <table:table-cell table:style-name="ce3" office:value-type="string" calcext:value-type="string">
            <text:p>Corn</text:p>
          </table:table-cell>
          <table:table-cell table:style-name="ce3" office:value-type="float" office:value="30.9895" calcext:value-type="float">
            <text:p>30.9895</text:p>
          </table:table-cell>
          <table:table-cell table:style-name="ce3" office:value-type="float" office:value="31.08399" calcext:value-type="float">
            <text:p>31.08399</text:p>
          </table:table-cell>
        </table:table-row>
        <table:table-row table:style-name="ro2">
          <table:table-cell table:style-name="ce3" office:value-type="string" calcext:value-type="string">
            <text:p>Corn </text:p>
          </table:table-cell>
          <table:table-cell table:style-name="ce3" office:value-type="float" office:value="31.165175" calcext:value-type="float">
            <text:p>31.165175</text:p>
          </table:table-cell>
          <table:table-cell table:style-name="ce3" office:value-type="float" office:value="31.536872" calcext:value-type="float">
            <text:p>31.536872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1.25548" calcext:value-type="float">
            <text:p>31.25548</text:p>
          </table:table-cell>
          <table:table-cell table:style-name="ce3" office:value-type="float" office:value="31.20546" calcext:value-type="float">
            <text:p>31.20546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1.26018" calcext:value-type="float">
            <text:p>31.26018</text:p>
          </table:table-cell>
          <table:table-cell table:style-name="ce3" office:value-type="float" office:value="31.20881" calcext:value-type="float">
            <text:p>31.20881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79365" calcext:value-type="float">
            <text:p>30.79365</text:p>
          </table:table-cell>
          <table:table-cell table:style-name="ce3" office:value-type="float" office:value="31.1758" calcext:value-type="float">
            <text:p>31.1758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78948" calcext:value-type="float">
            <text:p>30.78948</text:p>
          </table:table-cell>
          <table:table-cell table:style-name="ce3" office:value-type="float" office:value="31.18096" calcext:value-type="float">
            <text:p>31.18096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83474" calcext:value-type="float">
            <text:p>30.83474</text:p>
          </table:table-cell>
          <table:table-cell table:style-name="ce3" office:value-type="float" office:value="31.105927" calcext:value-type="float">
            <text:p>31.105927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832347" calcext:value-type="float">
            <text:p>30.832347</text:p>
          </table:table-cell>
          <table:table-cell table:style-name="ce2" office:value-type="float" office:value="31.107408" calcext:value-type="float">
            <text:p>31.107408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1.140541" calcext:value-type="float">
            <text:p>31.140541</text:p>
          </table:table-cell>
          <table:table-cell table:style-name="ce3" office:value-type="float" office:value="31.527789" calcext:value-type="float">
            <text:p>31.527789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1.147647" calcext:value-type="float">
            <text:p>31.147647</text:p>
          </table:table-cell>
          <table:table-cell table:style-name="ce2" office:value-type="float" office:value="31.51989" calcext:value-type="float">
            <text:p>31.51989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1.157234" calcext:value-type="float">
            <text:p>31.157234</text:p>
          </table:table-cell>
          <table:table-cell table:style-name="ce3" office:value-type="float" office:value="31.528444" calcext:value-type="float">
            <text:p>31.528444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799135" calcext:value-type="float">
            <text:p>30.799135</text:p>
          </table:table-cell>
          <table:table-cell table:style-name="ce2" office:value-type="float" office:value="31.25828" calcext:value-type="float">
            <text:p>31.25828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82212" calcext:value-type="float">
            <text:p>30.82212</text:p>
          </table:table-cell>
          <table:table-cell table:style-name="ce3" office:value-type="float" office:value="31.255813" calcext:value-type="float">
            <text:p>31.255813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565391" calcext:value-type="float">
            <text:p>30.565391</text:p>
          </table:table-cell>
          <table:table-cell table:style-name="ce3" office:value-type="float" office:value="31.225293" calcext:value-type="float">
            <text:p>31.225293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569797" calcext:value-type="float">
            <text:p>30.569797</text:p>
          </table:table-cell>
          <table:table-cell table:style-name="ce2" office:value-type="float" office:value="31.230033" calcext:value-type="float">
            <text:p>31.230033</text:p>
          </table:table-cell>
        </table:table-row>
        <table:table-row table:style-name="ro2">
          <table:table-cell table:style-name="ce3" office:value-type="string" calcext:value-type="string">
            <text:p>cotton</text:p>
          </table:table-cell>
          <table:table-cell table:style-name="ce3" office:value-type="float" office:value="30.57969" calcext:value-type="float">
            <text:p>30.57969</text:p>
          </table:table-cell>
          <table:table-cell table:style-name="ce3" office:value-type="float" office:value="31.293573" calcext:value-type="float">
            <text:p>31.293573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58198" calcext:value-type="float">
            <text:p>30.58198</text:p>
          </table:table-cell>
          <table:table-cell table:style-name="ce2" office:value-type="float" office:value="31.279278" calcext:value-type="float">
            <text:p>31.279278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9776" calcext:value-type="float">
            <text:p>30.9776</text:p>
          </table:table-cell>
          <table:table-cell table:style-name="ce2" office:value-type="float" office:value="31.10759" calcext:value-type="float">
            <text:p>31.10759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0.9836" calcext:value-type="float">
            <text:p>30.9836</text:p>
          </table:table-cell>
          <table:table-cell table:style-name="ce2" office:value-type="float" office:value="31.08074" calcext:value-type="float">
            <text:p>31.08074</text:p>
          </table:table-cell>
        </table:table-row>
        <table:table-row table:style-name="ro2">
          <table:table-cell table:style-name="ce2" office:value-type="string" calcext:value-type="string">
            <text:p>cotton</text:p>
          </table:table-cell>
          <table:table-cell table:style-name="ce2" office:value-type="float" office:value="31.160525" calcext:value-type="float">
            <text:p>31.160525</text:p>
          </table:table-cell>
          <table:table-cell table:style-name="ce2" office:value-type="float" office:value="31.519809" calcext:value-type="float">
            <text:p>31.519809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1.26763" calcext:value-type="float">
            <text:p>31.26763</text:p>
          </table:table-cell>
          <table:table-cell table:style-name="ce3" office:value-type="float" office:value="31.21669" calcext:value-type="float">
            <text:p>31.21669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1.27759" calcext:value-type="float">
            <text:p>31.27759</text:p>
          </table:table-cell>
          <table:table-cell table:style-name="ce3" office:value-type="float" office:value="31.23005" calcext:value-type="float">
            <text:p>31.23005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7914" calcext:value-type="float">
            <text:p>30.7914</text:p>
          </table:table-cell>
          <table:table-cell table:style-name="ce2" office:value-type="float" office:value="31.17818" calcext:value-type="float">
            <text:p>31.17818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78946" calcext:value-type="float">
            <text:p>30.78946</text:p>
          </table:table-cell>
          <table:table-cell table:style-name="ce2" office:value-type="float" office:value="31.18096" calcext:value-type="float">
            <text:p>31.18096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835998" calcext:value-type="float">
            <text:p>30.835998</text:p>
          </table:table-cell>
          <table:table-cell table:style-name="ce2" office:value-type="float" office:value="31.106428" calcext:value-type="float">
            <text:p>31.106428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83008" calcext:value-type="float">
            <text:p>30.83008</text:p>
          </table:table-cell>
          <table:table-cell table:style-name="ce3" office:value-type="float" office:value="31.110635" calcext:value-type="float">
            <text:p>31.110635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1.13603" calcext:value-type="float">
            <text:p>31.13603</text:p>
          </table:table-cell>
          <table:table-cell table:style-name="ce3" office:value-type="float" office:value="31.531474" calcext:value-type="float">
            <text:p>31.531474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1.138419" calcext:value-type="float">
            <text:p>31.138419</text:p>
          </table:table-cell>
          <table:table-cell table:style-name="ce2" office:value-type="float" office:value="31.52909" calcext:value-type="float">
            <text:p>31.52909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1.158087" calcext:value-type="float">
            <text:p>31.158087</text:p>
          </table:table-cell>
          <table:table-cell table:style-name="ce2" office:value-type="float" office:value="31.528948" calcext:value-type="float">
            <text:p>31.528948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1.1691" calcext:value-type="float">
            <text:p>31.1691</text:p>
          </table:table-cell>
          <table:table-cell table:style-name="ce2" office:value-type="float" office:value="31.54545" calcext:value-type="float">
            <text:p>31.54545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797654" calcext:value-type="float">
            <text:p>30.797654</text:p>
          </table:table-cell>
          <table:table-cell table:style-name="ce2" office:value-type="float" office:value="31.256782" calcext:value-type="float">
            <text:p>31.256782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821605" calcext:value-type="float">
            <text:p>30.821605</text:p>
          </table:table-cell>
          <table:table-cell table:style-name="ce2" office:value-type="float" office:value="31.255802" calcext:value-type="float">
            <text:p>31.255802</text:p>
          </table:table-cell>
        </table:table-row>
        <table:table-row table:style-name="ro2">
          <table:table-cell table:style-name="ce2" office:value-type="string" calcext:value-type="string">
            <text:p>rice</text:p>
          </table:table-cell>
          <table:table-cell table:style-name="ce2" office:value-type="float" office:value="30.567944" calcext:value-type="float">
            <text:p>30.567944</text:p>
          </table:table-cell>
          <table:table-cell table:style-name="ce2" office:value-type="float" office:value="31.221014" calcext:value-type="float">
            <text:p>31.221014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567225" calcext:value-type="float">
            <text:p>30.567225</text:p>
          </table:table-cell>
          <table:table-cell table:style-name="ce3" office:value-type="float" office:value="31.231561" calcext:value-type="float">
            <text:p>31.231561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579813" calcext:value-type="float">
            <text:p>30.579813</text:p>
          </table:table-cell>
          <table:table-cell table:style-name="ce3" office:value-type="float" office:value="31.292335" calcext:value-type="float">
            <text:p>31.292335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581508" calcext:value-type="float">
            <text:p>30.581508</text:p>
          </table:table-cell>
          <table:table-cell table:style-name="ce3" office:value-type="float" office:value="31.278832" calcext:value-type="float">
            <text:p>31.278832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98542" calcext:value-type="float">
            <text:p>30.98542</text:p>
          </table:table-cell>
          <table:table-cell table:style-name="ce3" office:value-type="float" office:value="31.09824" calcext:value-type="float">
            <text:p>31.09824</text:p>
          </table:table-cell>
        </table:table-row>
        <table:table-row table:style-name="ro2">
          <table:table-cell table:style-name="ce3" office:value-type="string" calcext:value-type="string">
            <text:p>rice</text:p>
          </table:table-cell>
          <table:table-cell table:style-name="ce3" office:value-type="float" office:value="30.9864" calcext:value-type="float">
            <text:p>30.9864</text:p>
          </table:table-cell>
          <table:table-cell table:style-name="ce3" office:value-type="float" office:value="31.07933" calcext:value-type="float">
            <text:p>31.07933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1.25731" calcext:value-type="float">
            <text:p>31.25731</text:p>
          </table:table-cell>
          <table:table-cell table:style-name="ce2" office:value-type="float" office:value="31.20621" calcext:value-type="float">
            <text:p>31.20621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1.27936" calcext:value-type="float">
            <text:p>31.27936</text:p>
          </table:table-cell>
          <table:table-cell table:style-name="ce2" office:value-type="float" office:value="31.23192" calcext:value-type="float">
            <text:p>31.23192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793" calcext:value-type="float">
            <text:p>30.793</text:p>
          </table:table-cell>
          <table:table-cell table:style-name="ce3" office:value-type="float" office:value="31.18073" calcext:value-type="float">
            <text:p>31.18073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78427" calcext:value-type="float">
            <text:p>30.78427</text:p>
          </table:table-cell>
          <table:table-cell table:style-name="ce3" office:value-type="float" office:value="31.18285" calcext:value-type="float">
            <text:p>31.18285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833842" calcext:value-type="float">
            <text:p>30.833842</text:p>
          </table:table-cell>
          <table:table-cell table:style-name="ce3" office:value-type="float" office:value="31.104468" calcext:value-type="float">
            <text:p>31.104468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0.832699" calcext:value-type="float">
            <text:p>30.832699</text:p>
          </table:table-cell>
          <table:table-cell table:style-name="ce2" office:value-type="float" office:value="31.104765" calcext:value-type="float">
            <text:p>31.104765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799693" calcext:value-type="float">
            <text:p>30.799693</text:p>
          </table:table-cell>
          <table:table-cell table:style-name="ce3" office:value-type="float" office:value="31.256659" calcext:value-type="float">
            <text:p>31.256659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823346" calcext:value-type="float">
            <text:p>30.823346</text:p>
          </table:table-cell>
          <table:table-cell table:style-name="ce3" office:value-type="float" office:value="31.257036" calcext:value-type="float">
            <text:p>31.257036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566784" calcext:value-type="float">
            <text:p>30.566784</text:p>
          </table:table-cell>
          <table:table-cell table:style-name="ce3" office:value-type="float" office:value="31.220614" calcext:value-type="float">
            <text:p>31.220614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563878" calcext:value-type="float">
            <text:p>30.563878</text:p>
          </table:table-cell>
          <table:table-cell table:style-name="ce3" office:value-type="float" office:value="31.239154" calcext:value-type="float">
            <text:p>31.239154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0.566696" calcext:value-type="float">
            <text:p>30.566696</text:p>
          </table:table-cell>
          <table:table-cell table:style-name="ce2" office:value-type="float" office:value="31.229458" calcext:value-type="float">
            <text:p>31.229458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0.57969" calcext:value-type="float">
            <text:p>30.57969</text:p>
          </table:table-cell>
          <table:table-cell table:style-name="ce2" office:value-type="float" office:value="31.292397" calcext:value-type="float">
            <text:p>31.292397</text:p>
          </table:table-cell>
        </table:table-row>
        <table:table-row table:style-name="ro2">
          <table:table-cell table:style-name="ce3" office:value-type="string" calcext:value-type="string">
            <text:p>Yellow corn</text:p>
          </table:table-cell>
          <table:table-cell table:style-name="ce3" office:value-type="float" office:value="30.582323" calcext:value-type="float">
            <text:p>30.582323</text:p>
          </table:table-cell>
          <table:table-cell table:style-name="ce3" office:value-type="float" office:value="31.275063" calcext:value-type="float">
            <text:p>31.275063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0.9783" calcext:value-type="float">
            <text:p>30.9783</text:p>
          </table:table-cell>
          <table:table-cell table:style-name="ce2" office:value-type="float" office:value="31.10668" calcext:value-type="float">
            <text:p>31.10668</text:p>
          </table:table-cell>
        </table:table-row>
        <table:table-row table:style-name="ro2">
          <table:table-cell table:style-name="ce2" office:value-type="string" calcext:value-type="string">
            <text:p>Yellow corn</text:p>
          </table:table-cell>
          <table:table-cell table:style-name="ce2" office:value-type="float" office:value="30.98619" calcext:value-type="float">
            <text:p>30.98619</text:p>
          </table:table-cell>
          <table:table-cell table:style-name="ce2" office:value-type="float" office:value="31.07737" calcext:value-type="float">
            <text:p>31.07737</text:p>
          </table:table-cell>
        </table:table-row>
        <table:table-row table:style-name="ro2" table:number-rows-repeated="104850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0T04:27:59.817870020</meta:creation-date>
    <dc:date>2022-09-10T04:28:34.854902631</dc:date>
    <meta:editing-duration>PT38S</meta:editing-duration>
    <meta:editing-cycles>1</meta:editing-cycles>
    <meta:generator>LibreOffice/7.3.6.2$Linux_X86_64 LibreOffice_project/30$Build-2</meta:generator>
    <meta:document-statistic meta:table-count="1" meta:cell-count="207" meta:object-count="0"/>
  </office:meta>
</office:document-meta>
</file>